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11, Ross van Lenneplaan 2 B, 6132 A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leg inrit.</text:p>
            <text:p text:style-name="common-al">Locatie:     Ross van Lenneplaan 2 B, 6132 AN Sittard </text:p>
            <text:p text:style-name="common-al">Dossiernummer:    Om20.0211</text:p>
            <text:p text:style-name="common-al">Verzenddatum besluit:   1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63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3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3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93 333632</meta:user-defined>
    <meta:user-defined meta:name="DC.title">Gemeente Sittard-Geleen – Omgevingsvergunning verleend; dossiernummer Om20.0211, Ross van Lenneplaan 2 B, 6132 AN  Sittard (reguliere voorbereidingsprocedure)</meta:user-defined>
    <meta:user-defined meta:name="OVERHEID.PostcodeHuisnummer/OVERHEIDop.postcodeHuisnummer">6132AN 2</meta:user-defined>
    <meta:user-defined meta:name="OVERHEIDop.straatnaam">Ross van Lenneplaan</meta:user-defined>
    <meta:user-defined meta:name="OVERHEIDop.woonplaats">Sittard</meta:user-defined>
    <meta:user-defined meta:name="DCTERMS.W3CDTF/DCTERMS.available">2020-07-08</meta:user-defined>
    <meta:user-defined meta:name="DCTERMS.W3CDTF/OVERHEIDop.jaargang">2020</meta:user-defined>
    <meta:user-defined meta:name="OVERHEIDop.publicationIssue">171634</meta:user-defined>
    <meta:user-defined meta:name="OVERHEIDop.GmbID/DC.identifier">gmb-2020-171634</meta:user-defined>
    <meta:user-defined meta:name="OVERHEIDop.versieInformatie"/>
  </office:meta>
</office:document-meta>
</file>