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ppartementengebouw met 15 woningen, Hooft Graaflandstraat 2A te Utrecht,  HZ_WABO-18-27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2A te Utrecht</text:p>
            <text:p text:style-name="common-al">HZ_WABO-18-27854</text:p>
            <text:p text:style-name="common-al">Toelichting: het bouwen van een appartementengebouw met 15 woningen</text:p>
            <text:p text:style-name="common-al">Datum besluit: 2 juli 2020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3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3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3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1.47 452506.56</meta:user-defined>
    <meta:user-defined meta:name="DC.title">Afgehandelde omgevingsvergunning, het bouwen van een appartementengebouw met 15 woningen, Hooft Graaflandstraat 2A te Utrecht,  HZ_WABO-18-27854</meta:user-defined>
    <meta:user-defined meta:name="OVERHEID.PostcodeHuisnummer/OVERHEIDop.postcodeHuisnummer">3525VV 2</meta:user-defined>
    <meta:user-defined meta:name="OVERHEIDop.straatnaam">Hooft Graaflandstraat</meta:user-defined>
    <meta:user-defined meta:name="OVERHEIDop.woonplaats">Utrecht</meta:user-defined>
    <meta:user-defined meta:name="DCTERMS.W3CDTF/DCTERMS.available">2020-07-07</meta:user-defined>
    <meta:user-defined meta:name="OVERHEIDop.externeBijlage">publiceerbaar -A|exb-2020-35514</meta:user-defined>
    <meta:user-defined meta:name="OVERHEIDop.externeBijlage">Besluit omgevingsvergunning publiceerbaar|exb-2020-35515</meta:user-defined>
    <meta:user-defined meta:name="DCTERMS.W3CDTF/OVERHEIDop.jaargang">2020</meta:user-defined>
    <meta:user-defined meta:name="OVERHEIDop.publicationIssue">171633</meta:user-defined>
    <meta:user-defined meta:name="OVERHEIDop.GmbID/DC.identifier">gmb-2020-171633</meta:user-defined>
    <meta:user-defined meta:name="OVERHEIDop.versieInformatie"/>
  </office:meta>
</office:document-meta>
</file>