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72, Paradijsstraat 1 B, 6131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reclame</text:p>
            <text:p text:style-name="common-al">Locatie:     Paradijsstraat 1 B, 6131JB Sittard </text:p>
            <text:p text:style-name="common-al">Dossiernummer:    Om20.0172</text:p>
            <text:p text:style-name="common-al">Verzenddatum besluit:   30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6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7 334289</meta:user-defined>
    <meta:user-defined meta:name="DC.title">Gemeente Sittard-Geleen – Omgevingsvergunning verleend; dossiernummer Om20.0172, Paradijsstraat 1 B, 6131JB  Sittard (reguliere voorbereidingsprocedure)</meta:user-defined>
    <meta:user-defined meta:name="OVERHEID.PostcodeHuisnummer/OVERHEIDop.postcodeHuisnummer">6131JB 18</meta:user-defined>
    <meta:user-defined meta:name="OVERHEIDop.straatnaam">Paradijs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628</meta:user-defined>
    <meta:user-defined meta:name="OVERHEIDop.GmbID/DC.identifier">gmb-2020-171628</meta:user-defined>
    <meta:user-defined meta:name="OVERHEIDop.versieInformatie"/>
  </office:meta>
</office:document-meta>
</file>