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Houtmol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Houtmolenstraat 9</text:p>
            <text:p text:style-name="common-al">Omschrijving: Plaatsen van een reclame-object</text:p>
            <text:p text:style-name="common-al">Dossiernummer: 20200204</text:p>
            <text:p text:style-name="common-al">Datum verzending: 25-06-2020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62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2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2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04</meta:user-defined>
    <meta:user-defined meta:name="DCTERMS.abstract">Plaatsen van een reclame-object</meta:user-defined>
    <dc:language>nl</dc:language>
    <meta:user-defined meta:name="OVERHEID.EPSG28992/DC.spatial">215718.89 442984.07</meta:user-defined>
    <meta:user-defined meta:name="DC.title">Besluit buiten behandeling: Doetinchem, Houtmolenstraat 9</meta:user-defined>
    <meta:user-defined meta:name="OVERHEID.PostcodeHuisnummer/OVERHEIDop.postcodeHuisnummer">7008AP 9</meta:user-defined>
    <meta:user-defined meta:name="OVERHEIDop.straatnaam">Houtmolenstraat</meta:user-defined>
    <meta:user-defined meta:name="OVERHEIDop.woonplaats">Doetinche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625</meta:user-defined>
    <meta:user-defined meta:name="OVERHEIDop.GmbID/DC.identifier">gmb-2020-171625</meta:user-defined>
    <meta:user-defined meta:name="OVERHEIDop.versieInformatie"/>
  </office:meta>
</office:document-meta>
</file>