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Dr Huber Noodt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Dr Huber Noodtstraat 50</text:p>
            <text:p text:style-name="common-al">Omschrijving: Realiseren van een woning op de eerste verdieping </text:p>
            <text:p text:style-name="common-al">Dossiernummer: 20200206</text:p>
            <text:p text:style-name="common-al">Datum verzending: 24-06-2020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624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2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2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06</meta:user-defined>
    <meta:user-defined meta:name="DCTERMS.abstract">Realiseren van een woning op de eerste verdieping </meta:user-defined>
    <dc:language>nl</dc:language>
    <meta:user-defined meta:name="OVERHEID.EPSG28992/DC.spatial">217309.04 442395.51</meta:user-defined>
    <meta:user-defined meta:name="DC.title">Besluit buiten behandeling: Doetinchem, Dr Huber Noodtstraat 50</meta:user-defined>
    <meta:user-defined meta:name="OVERHEID.PostcodeHuisnummer/OVERHEIDop.postcodeHuisnummer">7001DX 50</meta:user-defined>
    <meta:user-defined meta:name="OVERHEIDop.straatnaam">Dr Huber Noodtstraat</meta:user-defined>
    <meta:user-defined meta:name="OVERHEIDop.woonplaats">Doetinche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624</meta:user-defined>
    <meta:user-defined meta:name="OVERHEIDop.GmbID/DC.identifier">gmb-2020-171624</meta:user-defined>
    <meta:user-defined meta:name="OVERHEIDop.versieInformatie"/>
  </office:meta>
</office:document-meta>
</file>