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anderen, Gieterijstraat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Gaanderen, Gieterijstraat 63</text:p>
            <text:p text:style-name="common-al">Omschrijving: Uitbreiden van de keuken</text:p>
            <text:p text:style-name="common-al">Dossiernummer: 20200198</text:p>
            <text:p text:style-name="common-al">Datum verzending: 25-06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1622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622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622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198</meta:user-defined>
    <meta:user-defined meta:name="DCTERMS.abstract">Uitbreiden van de keuken</meta:user-defined>
    <dc:language>nl</dc:language>
    <meta:user-defined meta:name="OVERHEID.EPSG28992/DC.spatial">220550.28 438063.61</meta:user-defined>
    <meta:user-defined meta:name="DC.title">Verleende omgevingsvergunning: Gaanderen, Gieterijstraat 63</meta:user-defined>
    <meta:user-defined meta:name="OVERHEID.PostcodeHuisnummer/OVERHEIDop.postcodeHuisnummer">7011VB 63</meta:user-defined>
    <meta:user-defined meta:name="OVERHEIDop.straatnaam">Gieterijstraat</meta:user-defined>
    <meta:user-defined meta:name="OVERHEIDop.woonplaats">Gaanderen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622</meta:user-defined>
    <meta:user-defined meta:name="OVERHEIDop.GmbID/DC.identifier">gmb-2020-171622</meta:user-defined>
    <meta:user-defined meta:name="OVERHEIDop.versieInformatie"/>
  </office:meta>
</office:document-meta>
</file>