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32, Hofkamp 19,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groen gaashekwerk van max. 2 meter tussen de Kerenshofweg en het bedrijfspand Hofkamp 19</text:p>
            <text:p text:style-name="common-al">Locatie:     Hofkamp 19, 6161 DC Geleen </text:p>
            <text:p text:style-name="common-al">Dossiernummer:    Om20.0132</text:p>
            <text:p text:style-name="common-al">Verzenddatum besluit:   29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8 330107</meta:user-defined>
    <meta:user-defined meta:name="DC.title">Gemeente Sittard-Geleen – Omgevingsvergunning verleend; dossiernummer Om20.0132, Hofkamp 19, 6161 DC  Geleen (reguliere voorbereidingsprocedure)</meta:user-defined>
    <meta:user-defined meta:name="OVERHEID.PostcodeHuisnummer/OVERHEIDop.postcodeHuisnummer">6161DC 19</meta:user-defined>
    <meta:user-defined meta:name="OVERHEIDop.straatnaam">Hofkamp</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15</meta:user-defined>
    <meta:user-defined meta:name="OVERHEIDop.GmbID/DC.identifier">gmb-2020-171615</meta:user-defined>
    <meta:user-defined meta:name="OVERHEIDop.versieInformatie"/>
  </office:meta>
</office:document-meta>
</file>