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berging - Moezel 20, 9204E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ezel 20, 9204EG Drachten, het realiseren van een berging, ontvangen: 2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161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1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1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ezel 20, 9204EG Drachten, het realiseren van een berging, ontvangen: 2 juli 2020</meta:user-defined>
    <dc:language>nl</dc:language>
    <meta:user-defined meta:name="OVERHEID.EPSG28992/DC.spatial">200866.71 567812.47</meta:user-defined>
    <meta:user-defined meta:name="DC.title">Gemeente Smallingerland - aanvraag omgevingsvergunning - het realiseren van een berging - Moezel 20, 9204EG Drachten</meta:user-defined>
    <meta:user-defined meta:name="OVERHEID.PostcodeHuisnummer/OVERHEIDop.postcodeHuisnummer">9204EG 20</meta:user-defined>
    <meta:user-defined meta:name="OVERHEIDop.straatnaam">Moezel</meta:user-defined>
    <meta:user-defined meta:name="OVERHEIDop.woonplaats">Dracht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614</meta:user-defined>
    <meta:user-defined meta:name="OVERHEIDop.GmbID/DC.identifier">gmb-2020-171614</meta:user-defined>
    <meta:user-defined meta:name="OVERHEIDop.versieInformatie"/>
  </office:meta>
</office:document-meta>
</file>