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Soephuisstraatje 7 a, 9712 BZ Groningen – het realiseren van 3 naar 2 zelfstandige wooneenheden (15 januari, 20200025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6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605 581910</meta:user-defined>
    <meta:user-defined meta:name="DC.title">Verleende woningvormingsvergunning: Soephuisstraatje 7 a, 9712 BZ Groningen – het realiseren van 3 naar 2 zelfstandige wooneenheden (15 januari, 202000250)</meta:user-defined>
    <meta:user-defined meta:name="OVERHEID.PostcodeHuisnummer/OVERHEIDop.postcodeHuisnummer">9712BZ 7a</meta:user-defined>
    <meta:user-defined meta:name="OVERHEIDop.straatnaam">Soephuisstraatje</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7161</meta:user-defined>
    <meta:user-defined meta:name="OVERHEIDop.GmbID/DC.identifier">gmb-2020-17161</meta:user-defined>
    <meta:user-defined meta:name="OVERHEIDop.versieInformatie"/>
  </office:meta>
</office:document-meta>
</file>