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miraal De Ruyterlaan 2, 9726 GR Groningen – verwijderen asbest (ontvangstdatum 23-06-2020, dossiernummer 20207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98.525 581416.128</meta:user-defined>
    <meta:user-defined meta:name="DC.title">Sloopmelding: Admiraal De Ruyterlaan 2, 9726 GR Groningen – verwijderen asbest (ontvangstdatum 23-06-2020, dossiernummer 202073645)</meta:user-defined>
    <meta:user-defined meta:name="OVERHEID.PostcodeHuisnummer/OVERHEIDop.postcodeHuisnummer">9726GR 2</meta:user-defined>
    <meta:user-defined meta:name="OVERHEIDop.straatnaam">Admiraal de Ruyter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09</meta:user-defined>
    <meta:user-defined meta:name="OVERHEIDop.GmbID/DC.identifier">gmb-2020-171609</meta:user-defined>
    <meta:user-defined meta:name="OVERHEIDop.versieInformatie"/>
  </office:meta>
</office:document-meta>
</file>