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tijdelijk hekwerk rondom het belevingscentrum A16 - op de parkeerplaats de Eekhoornplaats,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6382 op de parkeerplaats de Eekhoornplaats Bergschenhoek.</text:p>
            <text:p text:style-name="common-al">Het plaatsen van een tijdelijk hekwerk rondom het belevingscentrum A16 (ontvangen 26-06-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160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0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0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36382</meta:user-defined>
    <dc:language>nl</dc:language>
    <meta:user-defined meta:name="OVERHEID.EPSG28992/DC.spatial">93599.048 444063.743</meta:user-defined>
    <meta:user-defined meta:name="DC.title">Gemeente Lansingerland - aanvraag omgevingsvergunning - plaatsen van een tijdelijk hekwerk rondom het belevingscentrum A16 - op de parkeerplaats de Eekhoornplaats, Bergschenhoek</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07-08</meta:user-defined>
    <meta:user-defined meta:name="DCTERMS.W3CDTF/OVERHEIDop.jaargang">2020</meta:user-defined>
    <meta:user-defined meta:name="OVERHEIDop.publicationIssue">171608</meta:user-defined>
    <meta:user-defined meta:name="OVERHEIDop.GmbID/DC.identifier">gmb-2020-171608</meta:user-defined>
    <meta:user-defined meta:name="OVERHEIDop.versieInformatie"/>
  </office:meta>
</office:document-meta>
</file>