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675, 2131 BC Hoofddorp, Bouwbedrijf Wendelgelst B.V., het vervangen van een stenen buitentrap aan de achterzijde van het Oude Raadhuis, datum besluit: 01-07-2020, zaak 9476561, OLO-nummer: 49847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160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0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0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dc:language>nl</dc:language>
    <meta:user-defined meta:name="OVERHEID.EPSG28992/DC.spatial">107561.163 479946.012</meta:user-defined>
    <meta:user-defined meta:name="DC.title">Verleende omgevingsvergunning, Hoofdweg 675, 2131 BC Hoofddorp, Bouwbedrijf Wendelgelst B.V., het vervangen van een stenen buitentrap aan de achterzijde van het Oude Raadhuis, datum besluit: 01-07-2020, zaak 9476561, OLO-nummer: 4984777.</meta:user-defined>
    <meta:user-defined meta:name="OVERHEID.PostcodeHuisnummer/OVERHEIDop.postcodeHuisnummer">2131BC 671</meta:user-defined>
    <meta:user-defined meta:name="OVERHEIDop.straatnaam">Hoofdweg</meta:user-defined>
    <meta:user-defined meta:name="OVERHEIDop.woonplaats">Hoofddorp</meta:user-defined>
    <meta:user-defined meta:name="DCTERMS.W3CDTF/DCTERMS.available">2020-07-07</meta:user-defined>
    <meta:user-defined meta:name="DCTERMS.W3CDTF/OVERHEIDop.jaargang">2020</meta:user-defined>
    <meta:user-defined meta:name="OVERHEIDop.publicationIssue">171604</meta:user-defined>
    <meta:user-defined meta:name="OVERHEIDop.GmbID/DC.identifier">gmb-2020-171604</meta:user-defined>
    <meta:user-defined meta:name="OVERHEIDop.versieInformatie"/>
  </office:meta>
</office:document-meta>
</file>