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rug - over de Branddreef sectie B nummers 8714, B 8735 en B 872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942 over de Branddreef sectie B nummers 8714, B 8735 en B 8728 Bergschenhoek.</text:p>
            <text:p text:style-name="common-al">Het bouwen van een brug (ontvangen 24-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3942</meta:user-defined>
    <dc:language>nl</dc:language>
    <meta:user-defined meta:name="OVERHEID.EPSG28992/DC.spatial">93599.048 444063.743</meta:user-defined>
    <meta:user-defined meta:name="DC.title">Gemeente Lansingerland - aanvraag omgevingsvergunning - bouwen van een brug - over de Branddreef sectie B nummers 8714, B 8735 en B 8728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08</meta:user-defined>
    <meta:user-defined meta:name="DCTERMS.W3CDTF/OVERHEIDop.jaargang">2020</meta:user-defined>
    <meta:user-defined meta:name="OVERHEIDop.publicationIssue">171595</meta:user-defined>
    <meta:user-defined meta:name="OVERHEIDop.GmbID/DC.identifier">gmb-2020-171595</meta:user-defined>
    <meta:user-defined meta:name="OVERHEIDop.versieInformatie"/>
  </office:meta>
</office:document-meta>
</file>