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rioolbuis aan de buitenzijde van een woning, Thorbeckestraat 2, 6971 DC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9 juni 2020 een sloopmelding ingediend voor:</text:p>
            <text:p text:style-name="common-al">Status: melding</text:p>
            <text:p text:style-name="common-al">Locatie: Thorbeckestraat 2, 6971 DC te Brummen</text:p>
            <text:p text:style-name="common-al">Voor: het saneren van de asbesthoudende rioolbuis aan de buitenzijde van een woning</text:p>
            <text:p text:style-name="common-al">Zaakdossier: DOS-2020-05018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jul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158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8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794.925 456181.776</meta:user-defined>
    <meta:user-defined meta:name="DC.title">Gemeente Brummen - sloopmelding, het saneren van de asbesthoudende rioolbuis aan de buitenzijde van een woning, Thorbeckestraat 2, 6971 DC te Brummen</meta:user-defined>
    <meta:user-defined meta:name="OVERHEID.PostcodeHuisnummer/OVERHEIDop.postcodeHuisnummer">6971DC 2</meta:user-defined>
    <meta:user-defined meta:name="OVERHEIDop.straatnaam">Thorbeckestraat</meta:user-defined>
    <meta:user-defined meta:name="OVERHEIDop.woonplaats">Brumm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582</meta:user-defined>
    <meta:user-defined meta:name="OVERHEIDop.GmbID/DC.identifier">gmb-2020-171582</meta:user-defined>
    <meta:user-defined meta:name="OVERHEIDop.versieInformatie"/>
  </office:meta>
</office:document-meta>
</file>