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64, 7323 PG Apeldoorn ,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8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2</meta:user-defined>
    <dc:language>nl</dc:language>
    <meta:user-defined meta:name="OVERHEID.EPSG28992/DC.spatial">196752.43 470929.88</meta:user-defined>
    <meta:user-defined meta:name="DC.title">Verleende omgevingsvergunning Socratesstraat 64, 7323 PG Apeldoorn , het plaatsen van een berging</meta:user-defined>
    <meta:user-defined meta:name="OVERHEID.PostcodeHuisnummer/OVERHEIDop.postcodeHuisnummer">7323PG 64</meta:user-defined>
    <meta:user-defined meta:name="OVERHEIDop.straatnaam">Socratesstraat</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1580</meta:user-defined>
    <meta:user-defined meta:name="OVERHEIDop.GmbID/DC.identifier">gmb-2020-171580</meta:user-defined>
    <meta:user-defined meta:name="OVERHEIDop.versieInformatie"/>
  </office:meta>
</office:document-meta>
</file>