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verlenging beslistermijn Activiteitenbesluit milieubeheer - Karel de Grotestraat 1b,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de Algemene wet bestuursrecht (Awb), en de Wet algemene bepalingen omgevingsrecht (Wabo), bekend dat zij de beslistermijn van een aanvraag om het opleggen van maatwerkvoorschriften op basis van het Activiteitenbesluit milieubeheer, met 6 weken hebben verlengd van</text:p>
            <text:list text:style-name="id1-3-2-1-1-2">
              <text:list-item text:style-override="id1-3-2-1-1-2-1">
                <text:number>•</text:number>
                <text:p text:style-name="al">Squashcentrum Centre Court, voor het adres:</text:p>
                <text:p text:style-name="al">
                <text:span text:style-name="nadrukvet">Karel de Grotestraat 1b in Wijk bij Duurstede</text:span>
              </text:p>
              </text:list-item>
            </text:list>
            <text:p text:style-name="common-al">Tegen het besluit tot verlenging van de beslistermijn kan geen bezwaar worden gemaakt of beroep worden ingesteld. </text:p>
            <text:p text:style-name="common-al">Kenmerk gemeente WbD: 2020-0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15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027</meta:user-defined>
    <dc:language>nl</dc:language>
    <meta:user-defined meta:name="OVERHEID.EPSG28992/DC.spatial">151672 443061</meta:user-defined>
    <meta:user-defined meta:name="DC.title">Gemeente Wijk bij Duurstede - verlenging beslistermijn Activiteitenbesluit milieubeheer - Karel de Grotestraat 1b, Wijk bij Duurstede</meta:user-defined>
    <meta:user-defined meta:name="OVERHEID.PostcodeHuisnummer/OVERHEIDop.postcodeHuisnummer">3962CJ 1b</meta:user-defined>
    <meta:user-defined meta:name="OVERHEIDop.straatnaam">Karel de Grotestraat</meta:user-defined>
    <meta:user-defined meta:name="OVERHEIDop.woonplaats">Wijk bij Duurstede</meta:user-defined>
    <meta:user-defined meta:name="DCTERMS.W3CDTF/DCTERMS.available">2020-01-23</meta:user-defined>
    <meta:user-defined meta:name="DCTERMS.W3CDTF/OVERHEIDop.jaargang">2020</meta:user-defined>
    <meta:user-defined meta:name="OVERHEIDop.publicationIssue">17158</meta:user-defined>
    <meta:user-defined meta:name="OVERHEIDop.GmbID/DC.identifier">gmb-2020-17158</meta:user-defined>
    <meta:user-defined meta:name="OVERHEIDop.versieInformatie"/>
  </office:meta>
</office:document-meta>
</file>