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jk 4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99</text:p>
            <text:p text:style-name="common-al">Omschrijving: het verbouwen van de woning</text:p>
            <text:p text:style-name="common-al">Datum ontvangst: 2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157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913</meta:user-defined>
    <dc:language>nl</dc:language>
    <meta:user-defined meta:name="OVERHEID.EPSG28992/DC.spatial">166562 387588</meta:user-defined>
    <meta:user-defined meta:name="DC.title">Houtrijk 4 gemeente Nuenen, Gerwen en Nederwetten, aanvraag omgevingsvergunning ontvangen voor het verbouwen van de woning.</meta:user-defined>
    <meta:user-defined meta:name="OVERHEID.PostcodeHuisnummer/OVERHEIDop.postcodeHuisnummer">5671CX 4</meta:user-defined>
    <meta:user-defined meta:name="OVERHEIDop.straatnaam">Houtrijk</meta:user-defined>
    <meta:user-defined meta:name="OVERHEIDop.woonplaats">Nuen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78</meta:user-defined>
    <meta:user-defined meta:name="OVERHEIDop.GmbID/DC.identifier">gmb-2020-171578</meta:user-defined>
    <meta:user-defined meta:name="OVERHEIDop.versieInformatie"/>
  </office:meta>
</office:document-meta>
</file>