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0.0297, Mgr. Claessensstraat 4, 6131AJ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vernieuwen van brandmeld- en ontruimingsalarminstallatie</text:p>
            <text:p text:style-name="common-al">Locatie:     Mgr. Claessensstraat 4, 6131AJ Sittard </text:p>
            <text:p text:style-name="common-al">Dossiernummer:    Om20.0297</text:p>
            <text:p text:style-name="common-al">Verzenddatum besluit:   25 juni 2020</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57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7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7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39 334404</meta:user-defined>
    <meta:user-defined meta:name="DC.title">Gemeente Sittard-Geleen – Vergunningvrij bouwen; dossiernummer Om20.0297, Mgr. Claessensstraat 4, 6131AJ  Sittard</meta:user-defined>
    <meta:user-defined meta:name="OVERHEID.PostcodeHuisnummer/OVERHEIDop.postcodeHuisnummer">6131AJ 4</meta:user-defined>
    <meta:user-defined meta:name="OVERHEIDop.straatnaam">Mgr. Claessensstraat</meta:user-defined>
    <meta:user-defined meta:name="OVERHEIDop.woonplaats">Sittard</meta:user-defined>
    <meta:user-defined meta:name="DCTERMS.W3CDTF/DCTERMS.available">2020-07-08</meta:user-defined>
    <meta:user-defined meta:name="DCTERMS.W3CDTF/OVERHEIDop.jaargang">2020</meta:user-defined>
    <meta:user-defined meta:name="OVERHEIDop.publicationIssue">171573</meta:user-defined>
    <meta:user-defined meta:name="OVERHEIDop.GmbID/DC.identifier">gmb-2020-171573</meta:user-defined>
    <meta:user-defined meta:name="OVERHEIDop.versieInformatie"/>
  </office:meta>
</office:document-meta>
</file>