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20.0038, Handelsstraat 34A 6135 KL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biljart/ sport accommodatie met een horeca gelegenheid</text:p>
            <text:p text:style-name="common-al">Locatie:  Handelsstraat 34A 6135 KL Sittard</text:p>
            <text:p text:style-name="common-al">Ontvangst datum:  18 juni 2020 </text:p>
            <text:p text:style-name="common-al">Dossiernummer:  AB20.0038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571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71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7262 334966</meta:user-defined>
    <meta:user-defined meta:name="DC.title">Gemeente Sittard-Geleen – Melding Activiteitenbesluit; dossiernummer AB20.0038, Handelsstraat 34A 6135 KL Sittard</meta:user-defined>
    <meta:user-defined meta:name="OVERHEID.PostcodeHuisnummer/OVERHEIDop.postcodeHuisnummer">6135KL 34</meta:user-defined>
    <meta:user-defined meta:name="OVERHEIDop.straatnaam">Handelsstraat</meta:user-defined>
    <meta:user-defined meta:name="OVERHEIDop.woonplaats">Sittar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571</meta:user-defined>
    <meta:user-defined meta:name="OVERHEIDop.GmbID/DC.identifier">gmb-2020-171571</meta:user-defined>
    <meta:user-defined meta:name="OVERHEIDop.versieInformatie"/>
  </office:meta>
</office:document-meta>
</file>