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plangebied de Roef kavel 9 (S3543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langebied de Roef kavel 9 (S3543), </text:span>woning bouwen (OV20190855/4572757); verzonden op 16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82 424351</meta:user-defined>
    <meta:user-defined meta:name="DC.title">Gemeente Altena – Besluit verlenen omgevingsvergunning Sleeuwijk: plangebied de Roef kavel 9 (S3543),</meta:user-defined>
    <meta:user-defined meta:name="OVERHEID.PostcodeHuisnummer/OVERHEIDop.postcodeHuisnummer">4254XL</meta:user-defined>
    <meta:user-defined meta:name="OVERHEIDop.straatnaam">De Roef</meta:user-defined>
    <meta:user-defined meta:name="OVERHEIDop.woonplaats">Sleeu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57</meta:user-defined>
    <meta:user-defined meta:name="OVERHEIDop.GmbID/DC.identifier">gmb-2020-17157</meta:user-defined>
    <meta:user-defined meta:name="OVERHEIDop.versieInformatie"/>
  </office:meta>
</office:document-meta>
</file>