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0.0233, Fischerpad 101, 6135KS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tijdelijke ontheffing van bestemmingsplan voor aarbei-avenue</text:p>
            <text:p text:style-name="common-al">Locatie:     Fischerpad 101, 6135KS Sittard </text:p>
            <text:p text:style-name="common-al">Ontvangstdatum aanvraag:  13 mei 2020</text:p>
            <text:p text:style-name="common-al">Dossiernummer:  Om20.0233</text:p>
            <text:p text:style-name="common-al">Datum verzoek intrekken: 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156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56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56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6792 334436</meta:user-defined>
    <meta:user-defined meta:name="DC.title">Gemeente Sittard-Geleen - Omgevingsvergunning aanvraag ingetrokken; dossiernummer Om20.0233, Fischerpad 101, 6135KS  Sittard</meta:user-defined>
    <meta:user-defined meta:name="OVERHEID.PostcodeHuisnummer/OVERHEIDop.postcodeHuisnummer">6135KS 101</meta:user-defined>
    <meta:user-defined meta:name="OVERHEIDop.straatnaam">Fischerpad</meta:user-defined>
    <meta:user-defined meta:name="OVERHEIDop.woonplaats">Sittard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566</meta:user-defined>
    <meta:user-defined meta:name="OVERHEIDop.GmbID/DC.identifier">gmb-2020-171566</meta:user-defined>
    <meta:user-defined meta:name="OVERHEIDop.versieInformatie"/>
  </office:meta>
</office:document-meta>
</file>