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transformeren van een kantoorgebouw naar 2 eengezinswoningen - Merellaan 1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 het transformeren van een kantoorgebouw naar 2 eengezinswoningen           </text:p>
            <text:p text:style-name="common-al">Met de adressering         :  Merellaan 1, 3135  KN</text:p>
            <text:p text:style-name="common-al">Kenmerk                         :  OVXINR-6022</text:p>
            <text:p text:style-name="common-al">Type aanvraag                :  omgevingsvergunning regulier</text:p>
            <text:p text:style-name="common-al">Datum ontvangst            :  25 september 2019</text:p>
            <text:p text:style-name="common-al">Datum beschikking         :  16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15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22</meta:user-defined>
    <dc:language>nl</dc:language>
    <meta:user-defined meta:name="OVERHEID.EPSG28992/DC.spatial">83811 437306</meta:user-defined>
    <meta:user-defined meta:name="DC.title">Gemeente Vlaardingen - verlening omgevingsvergunning - transformeren van een kantoorgebouw naar 2 eengezinswoningen - Merellaan 1 Vlaardingen</meta:user-defined>
    <meta:user-defined meta:name="OVERHEID.PostcodeHuisnummer/OVERHEIDop.postcodeHuisnummer">3135KN 1</meta:user-defined>
    <meta:user-defined meta:name="OVERHEIDop.straatnaam">Merellaan</meta:user-defined>
    <meta:user-defined meta:name="OVERHEIDop.woonplaats">Vlaardin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156</meta:user-defined>
    <meta:user-defined meta:name="OVERHEIDop.GmbID/DC.identifier">gmb-2020-17156</meta:user-defined>
    <meta:user-defined meta:name="OVERHEIDop.versieInformatie"/>
  </office:meta>
</office:document-meta>
</file>