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pinestraat 8 in Bergeijk,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18</text:p>
            <text:p text:style-name="common-al">Meldingsdatum: 30 juni 2020</text:p>
            <text:p text:style-name="common-al">Omschrijving: Lupinestraat 8 in Bergeijk, verwijderen van asbest golfplat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55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789 369827</meta:user-defined>
    <meta:user-defined meta:name="DC.title">Ingekomen sloopmelding, Lupinestraat 8 in Bergeijk, verwijderen van asbest golfplaten</meta:user-defined>
    <meta:user-defined meta:name="OVERHEID.PostcodeHuisnummer/OVERHEIDop.postcodeHuisnummer">5571HJ 8</meta:user-defined>
    <meta:user-defined meta:name="OVERHEIDop.straatnaam">Lupinestraat</meta:user-defined>
    <meta:user-defined meta:name="OVERHEIDop.woonplaats">Berge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58</meta:user-defined>
    <meta:user-defined meta:name="OVERHEIDop.GmbID/DC.identifier">gmb-2020-171558</meta:user-defined>
    <meta:user-defined meta:name="OVERHEIDop.versieInformatie"/>
  </office:meta>
</office:document-meta>
</file>