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assen van een hoogspanningsmast - kadastraal bekend gemeente Ezinge, sectie E, perceelnummer 123 in Feerwerd, nabij Aduarderdiep 9 in Feerwerd</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Westerkwartier een aanvraag ontvangen voor het aanpassen van een hoogspanningsmast op locatie kadastraal bekend gemeente Ezinge, sectie E, perceelnummer 123 in Feerwerd, nabij Aduarderdiep 9 in Feerwerd. De aanvraag is geregistreerd onder zaaknummer Z2020026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55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5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5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856.65 590260.18</meta:user-defined>
    <meta:user-defined meta:name="DC.title">Kennisgeving ontvangst aanvraag omgevingsvergunning voor het aanpassen van een hoogspanningsmast - kadastraal bekend gemeente Ezinge, sectie E, perceelnummer 123 in Feerwerd, nabij Aduarderdiep 9 in Feerwerd</meta:user-defined>
    <meta:user-defined meta:name="OVERHEID.PostcodeHuisnummer/OVERHEIDop.postcodeHuisnummer">9892TC 11</meta:user-defined>
    <meta:user-defined meta:name="OVERHEIDop.straatnaam">Aduarderdiep</meta:user-defined>
    <meta:user-defined meta:name="OVERHEIDop.woonplaats">Feerwerd</meta:user-defined>
    <meta:user-defined meta:name="DCTERMS.W3CDTF/DCTERMS.available">2020-07-07</meta:user-defined>
    <meta:user-defined meta:name="DCTERMS.W3CDTF/OVERHEIDop.jaargang">2020</meta:user-defined>
    <meta:user-defined meta:name="OVERHEIDop.publicationIssue">171556</meta:user-defined>
    <meta:user-defined meta:name="OVERHEIDop.GmbID/DC.identifier">gmb-2020-171556</meta:user-defined>
    <meta:user-defined meta:name="OVERHEIDop.versieInformatie"/>
  </office:meta>
</office:document-meta>
</file>