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biershoeve 103, 7326 DC Apeldoorn ,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3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55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67</meta:user-defined>
    <dc:language>nl</dc:language>
    <meta:user-defined meta:name="OVERHEID.EPSG28992/DC.spatial">197537.256 466994.068</meta:user-defined>
    <meta:user-defined meta:name="DC.title">Verleende omgevingsvergunning Barbiershoeve 103, 7326 DC Apeldoorn , het plaatsen van een schuur</meta:user-defined>
    <meta:user-defined meta:name="OVERHEID.PostcodeHuisnummer/OVERHEIDop.postcodeHuisnummer">7326DC 103</meta:user-defined>
    <meta:user-defined meta:name="OVERHEIDop.straatnaam">Barbiershoeve</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1555</meta:user-defined>
    <meta:user-defined meta:name="OVERHEIDop.GmbID/DC.identifier">gmb-2020-171555</meta:user-defined>
    <meta:user-defined meta:name="OVERHEIDop.versieInformatie"/>
  </office:meta>
</office:document-meta>
</file>