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188, Caeciliastraat 4, 6, 12, 14, 16, 18, 20, 22, 24, 28 en Pastoor Wolfsstraat 9, 11, 13 ,10, 14, 16, 18, 20, 24, 26, 28, 6143BH  Guttec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renovatie platte daken huurwoningen inclusief het vernieuwen van de boeiboorden</text:p>
            <text:p text:style-name="common-al">Locatie:     Caeciliastraat 4, 6, 12, 14, 16, 18, 20, 22, 24, 28 en Pastoor Wolfsstraat 9, 11, 13 ,10, 14, 16, 18, 20, 24, 26, 28, 6143BH Guttecoven </text:p>
            <text:p text:style-name="common-al">Verzenddatum besluit: 29 juni 2020</text:p>
            <text:p text:style-name="common-al">Dossiernummer:  Om20.0188</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155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5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55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395 335982</meta:user-defined>
    <meta:user-defined meta:name="OVERHEID.EPSG28992/DC.spatial">185316 335978</meta:user-defined>
    <meta:user-defined meta:name="DC.title">Gemeente Sittard-Geleen - Omgevingsvergunning buiten behandeling gesteld; dossiernummer Om20.0188, Caeciliastraat 4, 6, 12, 14, 16, 18, 20, 22, 24, 28 en Pastoor Wolfsstraat 9, 11, 13 ,10, 14, 16, 18, 20, 24, 26, 28, 6143BH  Guttecoven</meta:user-defined>
    <meta:user-defined meta:name="OVERHEID.PostcodeHuisnummer/OVERHEIDop.postcodeHuisnummer">6143BH 14</meta:user-defined>
    <meta:user-defined meta:name="OVERHEID.PostcodeHuisnummer/OVERHEIDop.postcodeHuisnummer">6143BE 16</meta:user-defined>
    <meta:user-defined meta:name="OVERHEIDop.straatnaam">Caeciliastraat</meta:user-defined>
    <meta:user-defined meta:name="OVERHEIDop.straatnaam">Pastoor Wolfsstraat</meta:user-defined>
    <meta:user-defined meta:name="OVERHEIDop.woonplaats">Guttecoven</meta:user-defined>
    <meta:user-defined meta:name="OVERHEIDop.woonplaats">Guttecoven</meta:user-defined>
    <meta:user-defined meta:name="DCTERMS.W3CDTF/DCTERMS.available">2020-07-08</meta:user-defined>
    <meta:user-defined meta:name="DCTERMS.W3CDTF/OVERHEIDop.jaargang">2020</meta:user-defined>
    <meta:user-defined meta:name="OVERHEIDop.publicationIssue">171551</meta:user-defined>
    <meta:user-defined meta:name="OVERHEIDop.GmbID/DC.identifier">gmb-2020-171551</meta:user-defined>
    <meta:user-defined meta:name="OVERHEIDop.versieInformatie"/>
  </office:meta>
</office:document-meta>
</file>