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arten van Rossumplein 2 in Vaa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ij Maarten in het Koetshuis</text:p>
            <text:p text:style-name="tussenkopcur">Locatie:    Maarten van Rossumplein 2</text:p>
            <text:p text:style-name="tussenkopcur">Oppervlakte:    144 m2 </text:p>
            <text:p text:style-name="tussenkopcur">Datum vergunning:   3 juli 2020</text:p>
            <text:p text:style-name="tussenkopcur">Vergunningnummer:  cte/6581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55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2.802 478330.655</meta:user-defined>
    <meta:user-defined meta:name="DC.title">Terrasvergunning:  Maarten van Rossumplein 2 in Vaassen</meta:user-defined>
    <meta:user-defined meta:name="OVERHEID.PostcodeHuisnummer/OVERHEIDop.postcodeHuisnummer">8171EB 2</meta:user-defined>
    <meta:user-defined meta:name="OVERHEIDop.straatnaam">Maarten van Rossumplein</meta:user-defined>
    <meta:user-defined meta:name="OVERHEIDop.woonplaats">Vaas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50</meta:user-defined>
    <meta:user-defined meta:name="OVERHEIDop.GmbID/DC.identifier">gmb-2020-171550</meta:user-defined>
    <meta:user-defined meta:name="OVERHEIDop.versieInformatie"/>
  </office:meta>
</office:document-meta>
</file>