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 88 b in Bergeijk, slop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82</text:p>
            <text:p text:style-name="common-al">Meldingsdatum: 25 juni 2020</text:p>
            <text:p text:style-name="common-al">Omschrijving: Loo 88 b in Bergeijk, slopen van een bedrijfsha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5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34.22 368931.03</meta:user-defined>
    <meta:user-defined meta:name="DC.title">Ingekomen sloopmelding, Loo 88 b in Bergeijk, slopen van een bedrijfshal</meta:user-defined>
    <meta:user-defined meta:name="OVERHEID.PostcodeHuisnummer/OVERHEIDop.postcodeHuisnummer">5571KS 88</meta:user-defined>
    <meta:user-defined meta:name="OVERHEIDop.straatnaam">Loo</meta:user-defined>
    <meta:user-defined meta:name="OVERHEIDop.woonplaats">Berge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48</meta:user-defined>
    <meta:user-defined meta:name="OVERHEIDop.GmbID/DC.identifier">gmb-2020-171548</meta:user-defined>
    <meta:user-defined meta:name="OVERHEIDop.versieInformatie"/>
  </office:meta>
</office:document-meta>
</file>