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Dokter Duchateaustraat 67, 71, 79, 81, 83, 85 en 89 en Dr. Barentsenstraat 76 en 78 in Bergeijk, verwijderen van asbest van diverse da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20-0983</text:p>
            <text:p text:style-name="common-al">Meldingsdatum: 25 juni 2020</text:p>
            <text:p text:style-name="common-al">Omschrijving: Dokter Duchateaustraat 67, 71, 79, 81, 83, 85 en 89 en Dr. Barentsenstraat 76 en 78 in Bergeijk, verwijderen van asbest van diverse daken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71547</text:span><text:line-break/><text:date style:data-style-name="dag" text:fixed="true" text:date-value="2020-07-07"/><text:line-break/><text:date style:data-style-name="jaar" text:fixed="true" text:date-value="2020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547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547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erge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3407.36 369860.86</meta:user-defined>
    <meta:user-defined meta:name="OVERHEID.EPSG28992/DC.spatial">153385.3 369900.18</meta:user-defined>
    <meta:user-defined meta:name="DC.title">Ingekomen sloopmelding, Dokter Duchateaustraat 67, 71, 79, 81, 83, 85 en 89 en Dr. Barentsenstraat 76 en 78 in Bergeijk, verwijderen van asbest van diverse daken</meta:user-defined>
    <meta:user-defined meta:name="OVERHEID.PostcodeHuisnummer/OVERHEIDop.postcodeHuisnummer">5571DG 34</meta:user-defined>
    <meta:user-defined meta:name="OVERHEID.PostcodeHuisnummer/OVERHEIDop.postcodeHuisnummer">5571DE 37</meta:user-defined>
    <meta:user-defined meta:name="OVERHEIDop.straatnaam">Dokter Barentsenstraat</meta:user-defined>
    <meta:user-defined meta:name="OVERHEIDop.straatnaam">Dokter Barentsenstraat</meta:user-defined>
    <meta:user-defined meta:name="OVERHEIDop.woonplaats">Bergeijk</meta:user-defined>
    <meta:user-defined meta:name="OVERHEIDop.woonplaats">Bergeijk</meta:user-defined>
    <meta:user-defined meta:name="DCTERMS.W3CDTF/DCTERMS.available">2020-07-07</meta:user-defined>
    <meta:user-defined meta:name="DCTERMS.W3CDTF/OVERHEIDop.jaargang">2020</meta:user-defined>
    <meta:user-defined meta:name="OVERHEIDop.publicationIssue">171547</meta:user-defined>
    <meta:user-defined meta:name="OVERHEIDop.GmbID/DC.identifier">gmb-2020-171547</meta:user-defined>
    <meta:user-defined meta:name="OVERHEIDop.versieInformatie"/>
  </office:meta>
</office:document-meta>
</file>