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4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4 A te Baarn</text:span> (3743 DN)  het realiseren van een portaal (02-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4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01 469089</meta:user-defined>
    <meta:user-defined meta:name="DC.title">Gemeente Baarn besluit omgevingsvergunning Gerrit van der Veenlaan 4 A te Baarn</meta:user-defined>
    <meta:user-defined meta:name="OVERHEID.PostcodeHuisnummer/OVERHEIDop.postcodeHuisnummer">3743DN 4</meta:user-defined>
    <meta:user-defined meta:name="OVERHEIDop.straatnaam">Gerrit van der Veenlaan</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540</meta:user-defined>
    <meta:user-defined meta:name="OVERHEIDop.GmbID/DC.identifier">gmb-2020-171540</meta:user-defined>
    <meta:user-defined meta:name="OVERHEIDop.versieInformatie"/>
  </office:meta>
</office:document-meta>
</file>