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Ds J van Dijkstraat 6 in Tzum</text:span>
          </text:p>
            <text:p text:style-name="common-al">Op 29 juni 2020 heeft de gemeente een melding aanleg inrit/uitrit ontvangen voor de locatie Ds J van Dijkstraat 6 in Tzum. De melding is geregistreerd onder zaaknummer MIU-20200032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153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3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3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7051 574505</meta:user-defined>
    <meta:user-defined meta:name="DC.title">Kennisgeving ontvangst melding inrit/uitrit</meta:user-defined>
    <meta:user-defined meta:name="OVERHEID.PostcodeHuisnummer/OVERHEIDop.postcodeHuisnummer">8804RC 6</meta:user-defined>
    <meta:user-defined meta:name="OVERHEIDop.straatnaam">Ds J van Dijkstraat</meta:user-defined>
    <meta:user-defined meta:name="OVERHEIDop.woonplaats">Tzu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532</meta:user-defined>
    <meta:user-defined meta:name="OVERHEIDop.GmbID/DC.identifier">gmb-2020-171532</meta:user-defined>
    <meta:user-defined meta:name="OVERHEIDop.versieInformatie"/>
  </office:meta>
</office:document-meta>
</file>