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58, De Bongerd 6, 6151BR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van de voorgevel van de woning</text:p>
            <text:p text:style-name="common-al">Locatie:     De Bongerd 6, 6151BR Munstergeleen </text:p>
            <text:p text:style-name="common-al">Ontvangstdatum:   30 mei 2020</text:p>
            <text:p text:style-name="common-al">Dossiernummer:    Om20.02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88 331626</meta:user-defined>
    <meta:user-defined meta:name="DC.title">Gemeente Sittard-Geleen - Omgevingsvergunning beslistermijn verlengd; dossiernummer Om20.0258, De Bongerd 6, 6151BR  Munstergeleen</meta:user-defined>
    <meta:user-defined meta:name="OVERHEID.PostcodeHuisnummer/OVERHEIDop.postcodeHuisnummer">6151BR 6</meta:user-defined>
    <meta:user-defined meta:name="OVERHEIDop.straatnaam">De Bongerd</meta:user-defined>
    <meta:user-defined meta:name="OVERHEIDop.woonplaats">Munstergel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29</meta:user-defined>
    <meta:user-defined meta:name="OVERHEIDop.GmbID/DC.identifier">gmb-2020-171529</meta:user-defined>
    <meta:user-defined meta:name="OVERHEIDop.versieInformatie"/>
  </office:meta>
</office:document-meta>
</file>