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19, Oude Broeksittarderweg 2, 6131H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atie van 1 appartement en 1 studio op begane grond vormalig horeca pand</text:p>
            <text:p text:style-name="common-al">Locatie:     Oude Broeksittarderweg 2, 6131HE Sittard </text:p>
            <text:p text:style-name="common-al">Ontvangstdatum:   13 mei 2020</text:p>
            <text:p text:style-name="common-al">Dossiernummer:    Om20.02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57 334561</meta:user-defined>
    <meta:user-defined meta:name="DC.title">Gemeente Sittard-Geleen - Omgevingsvergunning beslistermijn verlengd; dossiernummer Om20.0219, Oude Broeksittarderweg 2, 6131HE  Sittard</meta:user-defined>
    <meta:user-defined meta:name="OVERHEID.PostcodeHuisnummer/OVERHEIDop.postcodeHuisnummer">6131HE 2</meta:user-defined>
    <meta:user-defined meta:name="OVERHEIDop.straatnaam">Oude Broeksittarderweg</meta:user-defined>
    <meta:user-defined meta:name="OVERHEIDop.woonplaats">Sitta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24</meta:user-defined>
    <meta:user-defined meta:name="OVERHEIDop.GmbID/DC.identifier">gmb-2020-171524</meta:user-defined>
    <meta:user-defined meta:name="OVERHEIDop.versieInformatie"/>
  </office:meta>
</office:document-meta>
</file>