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96, Wilhelminastraat 59, 6131K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17 kamers in voormalig kantoor pand</text:p>
            <text:p text:style-name="common-al">Locatie:     Wilhelminastraat 59, 6131KM Sittard </text:p>
            <text:p text:style-name="common-al">Ontvangstdatum:   8 mei 2020</text:p>
            <text:p text:style-name="common-al">Dossiernummer:    Om20.019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2 334616</meta:user-defined>
    <meta:user-defined meta:name="DC.title">Gemeente Sittard-Geleen - Omgevingsvergunning beslistermijn verlengd; dossiernummer Om20.0196, Wilhelminastraat 59, 6131KM  Sittard</meta:user-defined>
    <meta:user-defined meta:name="OVERHEID.PostcodeHuisnummer/OVERHEIDop.postcodeHuisnummer">6131KM 59</meta:user-defined>
    <meta:user-defined meta:name="OVERHEIDop.straatnaam">Wilhelminastraat</meta:user-defined>
    <meta:user-defined meta:name="OVERHEIDop.woonplaats">Sitt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21</meta:user-defined>
    <meta:user-defined meta:name="OVERHEIDop.GmbID/DC.identifier">gmb-2020-171521</meta:user-defined>
    <meta:user-defined meta:name="OVERHEIDop.versieInformatie"/>
  </office:meta>
</office:document-meta>
</file>