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Boskamp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22 te Baarn</text:span> (3741 HJ) het realiseren van een dakraam en 2 zijramen (02-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28 470091</meta:user-defined>
    <meta:user-defined meta:name="DC.title">Gemeente Baarn besluit omgevingsvergunning de Boskamp 22 te Baarn</meta:user-defined>
    <meta:user-defined meta:name="OVERHEID.PostcodeHuisnummer/OVERHEIDop.postcodeHuisnummer">3741HJ 22</meta:user-defined>
    <meta:user-defined meta:name="OVERHEIDop.straatnaam">de Boskamp</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520</meta:user-defined>
    <meta:user-defined meta:name="OVERHEIDop.GmbID/DC.identifier">gmb-2020-171520</meta:user-defined>
    <meta:user-defined meta:name="OVERHEIDop.versieInformatie"/>
  </office:meta>
</office:document-meta>
</file>