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jufferstraat 19, 7361 BL Beekbergen ,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7-2020 </text:p>
            <text:p text:style-name="common-al">Wabonummer: D20/0245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51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1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1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30</meta:user-defined>
    <dc:language>nl</dc:language>
    <meta:user-defined meta:name="OVERHEID.EPSG28992/DC.spatial">194345.049 463801.951</meta:user-defined>
    <meta:user-defined meta:name="DC.title">Verleende omgevingsvergunning Waterjufferstraat 19, 7361 BL Beekbergen , het plaatsen van een in-uitrit</meta:user-defined>
    <meta:user-defined meta:name="OVERHEID.PostcodeHuisnummer/OVERHEIDop.postcodeHuisnummer">7361BL 19</meta:user-defined>
    <meta:user-defined meta:name="OVERHEIDop.straatnaam">Waterjufferstraat</meta:user-defined>
    <meta:user-defined meta:name="OVERHEIDop.woonplaats">Beekbergen</meta:user-defined>
    <meta:user-defined meta:name="DCTERMS.W3CDTF/DCTERMS.available">2020-07-07</meta:user-defined>
    <meta:user-defined meta:name="DCTERMS.W3CDTF/OVERHEIDop.jaargang">2020</meta:user-defined>
    <meta:user-defined meta:name="OVERHEIDop.publicationIssue">171519</meta:user-defined>
    <meta:user-defined meta:name="OVERHEIDop.GmbID/DC.identifier">gmb-2020-171519</meta:user-defined>
    <meta:user-defined meta:name="OVERHEIDop.versieInformatie"/>
  </office:meta>
</office:document-meta>
</file>