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05, 5111 en 51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 5005, 5111 en 5113, Wijchen</text:span>
            <text:span text:style-name="nadrukvet">, </text:span>
            <text:span text:style-name="nadrukvet">het vergroten en wijzigen van de omgevingsvergunning met de kenmerken OV 20190289 en OV 20190290 voor het bouwen en wijzigen van een bedrijfspand activiteit het bouwen van een bouwwerk en het realiseren van een uitweg (activiteit uitweg) en het afwijken van de bestemming voor het bouwen ten opzichte van de perceelsgrens en de dubbelbestemming Leiding- Water activiteit afwijken bestemmingsplan, verleend en verzonden op 2 jul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151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1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1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Bijsterhuizen 5005, 5111 en 5113,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08</meta:user-defined>
    <meta:user-defined meta:name="DCTERMS.W3CDTF/OVERHEIDop.jaargang">2020</meta:user-defined>
    <meta:user-defined meta:name="OVERHEIDop.publicationIssue">171517</meta:user-defined>
    <meta:user-defined meta:name="OVERHEIDop.GmbID/DC.identifier">gmb-2020-171517</meta:user-defined>
    <meta:user-defined meta:name="OVERHEIDop.versieInformatie"/>
  </office:meta>
</office:document-meta>
</file>