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weg A4 3, 2132 MA Hoofddorp, Spar Holding B.V., het gebruiken van gronden in strijd met het bestemmingsplan ten behoeve van een supermarkt, datum besluit: 01-07-2020, zaak 9603817, OLO-nummer: 51359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1514</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514</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514</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7307.891 474756.936</meta:user-defined>
    <meta:user-defined meta:name="DC.title">Verleende omgevingsvergunning, Rijksweg A4 3, 2132 MA Hoofddorp, Spar Holding B.V., het gebruiken van gronden in strijd met het bestemmingsplan ten behoeve van een supermarkt, datum besluit: 01-07-2020, zaak 9603817, OLO-nummer: 5135985.</meta:user-defined>
    <meta:user-defined meta:name="OVERHEID.PostcodeHuisnummer/OVERHEIDop.postcodeHuisnummer">2132MA 3</meta:user-defined>
    <meta:user-defined meta:name="OVERHEIDop.straatnaam">Rijksweg A4</meta:user-defined>
    <meta:user-defined meta:name="OVERHEIDop.woonplaats">Hoofddorp</meta:user-defined>
    <meta:user-defined meta:name="DCTERMS.W3CDTF/DCTERMS.available">2020-07-07</meta:user-defined>
    <meta:user-defined meta:name="DCTERMS.W3CDTF/OVERHEIDop.jaargang">2020</meta:user-defined>
    <meta:user-defined meta:name="OVERHEIDop.publicationIssue">171514</meta:user-defined>
    <meta:user-defined meta:name="OVERHEIDop.GmbID/DC.identifier">gmb-2020-171514</meta:user-defined>
    <meta:user-defined meta:name="OVERHEIDop.versieInformatie"/>
  </office:meta>
</office:document-meta>
</file>