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64, Dahliastraat 4, 6163 C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ing basisschool door toenemende groei leerlingen</text:p>
            <text:p text:style-name="common-al">Locatie:     Dahliastraat 4, 6163 CH Geleen </text:p>
            <text:p text:style-name="common-al">Ontvangstdatum:   14 april 2020</text:p>
            <text:p text:style-name="common-al">Dossiernummer:    Om20.016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70 332989</meta:user-defined>
    <meta:user-defined meta:name="DC.title">Gemeente Sittard-Geleen - Omgevingsvergunning beslistermijn verlengd; dossiernummer Om20.0164, Dahliastraat 4, 6163 CH  Geleen</meta:user-defined>
    <meta:user-defined meta:name="OVERHEID.PostcodeHuisnummer/OVERHEIDop.postcodeHuisnummer">6163CH 4</meta:user-defined>
    <meta:user-defined meta:name="OVERHEIDop.straatnaam">Dahliastraat</meta:user-defined>
    <meta:user-defined meta:name="OVERHEIDop.woonplaats">Gel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11</meta:user-defined>
    <meta:user-defined meta:name="OVERHEIDop.GmbID/DC.identifier">gmb-2020-171511</meta:user-defined>
    <meta:user-defined meta:name="OVERHEIDop.versieInformatie"/>
  </office:meta>
</office:document-meta>
</file>