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ohanna Naberlande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0 een besluit genomen op de aanvraag met zaaknummer V-2020-3626 voor een omgevingsvergunning : het vergroten van een woonhuis d.m.v. een achteraanbouw, op locatie Johanna Naberlanden 41. De vergunning is vergunningvrij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151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1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1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13 469009</meta:user-defined>
    <meta:user-defined meta:name="DC.title">Kennisgeving besluit op aanvraag omgevingsvergunning  Johanna Naberlanden 41</meta:user-defined>
    <meta:user-defined meta:name="OVERHEID.PostcodeHuisnummer/OVERHEIDop.postcodeHuisnummer">7542NX 41</meta:user-defined>
    <meta:user-defined meta:name="OVERHEIDop.straatnaam">Johanna Naberlanden</meta:user-defined>
    <meta:user-defined meta:name="OVERHEIDop.woonplaats">Ensch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1510</meta:user-defined>
    <meta:user-defined meta:name="OVERHEIDop.GmbID/DC.identifier">gmb-2020-171510</meta:user-defined>
    <meta:user-defined meta:name="OVERHEIDop.versieInformatie"/>
  </office:meta>
</office:document-meta>
</file>