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ummeling 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om de beslistermijn voor de aanvraag omgevingsvergunning met zaaknummer OV 20078 op locatie Rummeling 7 in Maarheeze te verlengen voor een periode van maximaal 6 weken. De aanvraag betreft het verbouwen woo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50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078 Rummeling 7 in Maarheeze</meta:user-defined>
    <dc:language>nl</dc:language>
    <meta:user-defined meta:name="OVERHEID.EPSG28992/DC.spatial">173399.47 370251.94</meta:user-defined>
    <meta:user-defined meta:name="DC.title">Verlenging beslistermijn omgevingsvergunning Rummeling 7 in Maarheeze</meta:user-defined>
    <meta:user-defined meta:name="OVERHEID.PostcodeHuisnummer/OVERHEIDop.postcodeHuisnummer">6026RH 7</meta:user-defined>
    <meta:user-defined meta:name="OVERHEIDop.straatnaam">Rummeling</meta:user-defined>
    <meta:user-defined meta:name="OVERHEIDop.woonplaats">Maarheez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00</meta:user-defined>
    <meta:user-defined meta:name="OVERHEIDop.GmbID/DC.identifier">gmb-2020-171500</meta:user-defined>
    <meta:user-defined meta:name="OVERHEIDop.versieInformatie"/>
  </office:meta>
</office:document-meta>
</file>