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Effer 47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Effer 47 in Best</text:p>
            <text:p text:style-name="common-al">
            <text:span text:style-name="nadrukvet">Dossiernummer:</text:span>
          </text:p>
            <text:p text:style-name="common-al">HZ_MLOZ-20-0101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149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9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9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ffer 47 in Best;melding aanleg gesloten bodemenergiesysteem buiten inrichtingen</meta:user-defined>
    <dc:language>nl</dc:language>
    <meta:user-defined meta:name="OVERHEID.EPSG28992/DC.spatial">154583.88 391710.78</meta:user-defined>
    <meta:user-defined meta:name="DC.title">Ontvangen melding lozing, Effer 47 in Best</meta:user-defined>
    <meta:user-defined meta:name="OVERHEID.PostcodeHuisnummer/OVERHEIDop.postcodeHuisnummer">5684KV 47</meta:user-defined>
    <meta:user-defined meta:name="OVERHEIDop.straatnaam">Effer</meta:user-defined>
    <meta:user-defined meta:name="OVERHEIDop.woonplaats">Bes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94</meta:user-defined>
    <meta:user-defined meta:name="OVERHEIDop.GmbID/DC.identifier">gmb-2020-171494</meta:user-defined>
    <meta:user-defined meta:name="OVERHEIDop.versieInformatie"/>
  </office:meta>
</office:document-meta>
</file>