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ooiplein 24 a in Castricum het wijzigen van bestemming winkelruimte naar woonruimte, verzenddatum 1 juli 2020 (WABO20009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7147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47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354 507833.24</meta:user-defined>
    <meta:user-defined meta:name="DC.title">Gemeente Castricum, verlenging beslistermijn aanvraag Omgevingsvergunning, Kooiplein 24 a in Castricum het wijzigen van bestemming winkelruimte naar woonruimte, verzenddatum 1 juli 2020 (WABO2000997)</meta:user-defined>
    <meta:user-defined meta:name="OVERHEID.PostcodeHuisnummer/OVERHEIDop.postcodeHuisnummer">1901VW 24</meta:user-defined>
    <meta:user-defined meta:name="OVERHEIDop.straatnaam">Kooiplein</meta:user-defined>
    <meta:user-defined meta:name="OVERHEIDop.woonplaats">Castricu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479</meta:user-defined>
    <meta:user-defined meta:name="OVERHEIDop.GmbID/DC.identifier">gmb-2020-171479</meta:user-defined>
    <meta:user-defined meta:name="OVERHEIDop.versieInformatie"/>
  </office:meta>
</office:document-meta>
</file>