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verbouwen van de woning - Zeehoeveweg 31,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8 juni 2020, nr. 226696/2020-0060, verzonden d.d. 18 juni 2020, voor het verbouwen van de woning Zeehoeveweg 31, 3233 XK in Oostvoorne;</text:p>
              </text:list-item>
            </text:list>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714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Huisvesting | Organisatie en beleid</meta:user-defined>
    <meta:user-defined meta:name="OVERHEIDop.referentienummer">226696/2020-0060</meta:user-defined>
    <dc:language>nl</dc:language>
    <meta:user-defined meta:name="OVERHEID.EPSG28992/DC.spatial">68037.205 437842.364</meta:user-defined>
    <meta:user-defined meta:name="DC.title">Gemeente Westvoorne - verlening omgevingsvergunning - verbouwen van de woning - Zeehoeveweg 31, Oostvoorne</meta:user-defined>
    <meta:user-defined meta:name="OVERHEID.PostcodeHuisnummer/OVERHEIDop.postcodeHuisnummer">3233XK 31</meta:user-defined>
    <meta:user-defined meta:name="OVERHEIDop.straatnaam">Zeehoeveweg</meta:user-defined>
    <meta:user-defined meta:name="OVERHEIDop.woonplaats">Oostvoorne</meta:user-defined>
    <meta:user-defined meta:name="DCTERMS.W3CDTF/DCTERMS.available">2020-07-08</meta:user-defined>
    <meta:user-defined meta:name="DCTERMS.W3CDTF/OVERHEIDop.jaargang">2020</meta:user-defined>
    <meta:user-defined meta:name="OVERHEIDop.publicationIssue">171475</meta:user-defined>
    <meta:user-defined meta:name="OVERHEIDop.GmbID/DC.identifier">gmb-2020-171475</meta:user-defined>
    <meta:user-defined meta:name="OVERHEIDop.versieInformatie"/>
  </office:meta>
</office:document-meta>
</file>