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nieuwe inrit en het veranderen van de bestaande inrit op de locatie <text:span text:style-name="nadrukvet">Van Beethovenstraat 63, 6461 AE</text:span> (d.d. 25.06.2020)</text:p>
              </text:list-item>
              <text:list-item text:style-override="id1-3-2-1-1-3-2">
                <text:number>2.</text:number>
                <text:p text:style-name="al">Het kappen van een es op de locatie <text:span text:style-name="nadrukvet">Bosberg 11, 6464 HE</text:span> (d.d. 29.06.2020)</text:p>
              </text:list-item>
              <text:list-item text:style-override="id1-3-2-1-1-3-3">
                <text:number>3.</text:number>
                <text:p text:style-name="al">Het kappen van twee eiken op de locatie <text:span text:style-name="nadrukvet">Akerstraat 183A, 6466 HG</text:span> (d.d. 29.06.2020)</text:p>
              </text:list-item>
              <text:list-item text:style-override="id1-3-2-1-1-3-4">
                <text:number>4.</text:number>
                <text:p text:style-name="al">Het kappen van een conifeer en een Ceder op de locatie <text:span text:style-name="nadrukvet">Kleine Stegel 8, 6471 EP </text:span>(d.d. 29.06.2020)</text:p>
              </text:list-item>
              <text:list-item text:style-override="id1-3-2-1-1-3-5">
                <text:number>5.</text:number>
                <text:p text:style-name="al">Het kappen van een walnoot op de locatie <text:span text:style-name="nadrukvet">Ambachtsstraat 22, 6461 EW</text:span> (d.d. 01.07.2020)</text:p>
              </text:list-item>
              <text:list-item text:style-override="id1-3-2-1-1-3-6">
                <text:number>6.</text:number>
                <text:p text:style-name="al">Het plaatsen van reclameborden op diverse rotondes in Kerkrade (d.d. 26.06.2020)</text:p>
              </text:list-item>
              <text:list-item text:style-override="id1-3-2-1-1-3-7">
                <text:number>7.</text:number>
                <text:p text:style-name="al">Het verbreden van de bestaande inrit op de locatie <text:span text:style-name="nadrukvet">Heerlenersteenweg 69, 6466 KR</text:span> (d.d. 01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8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14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54.075 320105.721</meta:user-defined>
    <meta:user-defined meta:name="OVERHEID.EPSG28992/DC.spatial">202349.254 322002.62</meta:user-defined>
    <meta:user-defined meta:name="OVERHEID.EPSG28992/DC.spatial">199787.076 319389.03</meta:user-defined>
    <meta:user-defined meta:name="OVERHEID.EPSG28992/DC.spatial">202655.05 322807.91</meta:user-defined>
    <meta:user-defined meta:name="OVERHEID.EPSG28992/DC.spatial">202848.461 319429.132</meta:user-defined>
    <meta:user-defined meta:name="OVERHEID.EPSG28992/DC.spatial">199440.428 319319.133</meta:user-defined>
    <meta:user-defined meta:name="DC.title">Verleende omgevingsvergunningen</meta:user-defined>
    <meta:user-defined meta:name="OVERHEID.PostcodeHuisnummer/OVERHEIDop.postcodeHuisnummer">6461AE 63</meta:user-defined>
    <meta:user-defined meta:name="OVERHEID.PostcodeHuisnummer/OVERHEIDop.postcodeHuisnummer">6464HE 11</meta:user-defined>
    <meta:user-defined meta:name="OVERHEID.PostcodeHuisnummer/OVERHEIDop.postcodeHuisnummer">6466HG 183</meta:user-defined>
    <meta:user-defined meta:name="OVERHEID.PostcodeHuisnummer/OVERHEIDop.postcodeHuisnummer">6471EP 8</meta:user-defined>
    <meta:user-defined meta:name="OVERHEID.PostcodeHuisnummer/OVERHEIDop.postcodeHuisnummer">6461EW 22</meta:user-defined>
    <meta:user-defined meta:name="OVERHEID.PostcodeHuisnummer/OVERHEIDop.postcodeHuisnummer">6466KR 69</meta:user-defined>
    <meta:user-defined meta:name="OVERHEIDop.straatnaam">Van Beethovenstraat</meta:user-defined>
    <meta:user-defined meta:name="OVERHEIDop.straatnaam">Bosberg</meta:user-defined>
    <meta:user-defined meta:name="OVERHEIDop.straatnaam">Akerstraat</meta:user-defined>
    <meta:user-defined meta:name="OVERHEIDop.straatnaam">Kleine Stegel</meta:user-defined>
    <meta:user-defined meta:name="OVERHEIDop.straatnaam">Ambachtsstraat</meta:user-defined>
    <meta:user-defined meta:name="OVERHEIDop.straatnaam">Heerlenerste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68</meta:user-defined>
    <meta:user-defined meta:name="OVERHEIDop.GmbID/DC.identifier">gmb-2020-171468</meta:user-defined>
    <meta:user-defined meta:name="OVERHEIDop.versieInformatie"/>
  </office:meta>
</office:document-meta>
</file>