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Netwerkborrel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ublicatiedatum: 7 juli 2020</text:p>
            <text:p text:style-name="common-al">Locatie: Camminghalaan 30 in Bunnik </text:p>
            <text:p text:style-name="common-al">Datum en tijdstip: 3 september 2020 van 14:00 uur toto 23:00 uur</text:p>
            <text:p text:style-name="common-al">Zaaknummer: 943633</text:p>
            <text:p text:style-name="common-al">Activiteit: netwerkborrel met versterkt muziekgeluid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146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887 453757</meta:user-defined>
    <meta:user-defined meta:name="DC.title">Kennisgeving incidentele festiviteit (12-dagen regeling) APV art. 4:3 van Netwerkborrel in Bunnik</meta:user-defined>
    <meta:user-defined meta:name="OVERHEID.PostcodeHuisnummer/OVERHEIDop.postcodeHuisnummer">3981GH 30</meta:user-defined>
    <meta:user-defined meta:name="OVERHEIDop.straatnaam">Camminghalaan</meta:user-defined>
    <meta:user-defined meta:name="OVERHEIDop.woonplaats">Bunni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63</meta:user-defined>
    <meta:user-defined meta:name="OVERHEIDop.GmbID/DC.identifier">gmb-2020-171463</meta:user-defined>
    <meta:user-defined meta:name="OVERHEIDop.versieInformatie"/>
  </office:meta>
</office:document-meta>
</file>