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Nonnenmate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Nonnenmate 45</text:p>
            <text:p text:style-name="common-al">Omschrijving: Bouwen van een schuur</text:p>
            <text:p text:style-name="common-al">Dossiernummer: 20200333</text:p>
            <text:p text:style-name="common-al">Datum indiening: 18-06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454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5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5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33</meta:user-defined>
    <meta:user-defined meta:name="DCTERMS.abstract">Bouwen van een schuur</meta:user-defined>
    <dc:language>nl</dc:language>
    <meta:user-defined meta:name="OVERHEID.EPSG28992/DC.spatial">215628.59 441847.73</meta:user-defined>
    <meta:user-defined meta:name="DC.title">Aanvraag omgevingsvergunning: Doetinchem, Nonnenmate 45</meta:user-defined>
    <meta:user-defined meta:name="OVERHEID.PostcodeHuisnummer/OVERHEIDop.postcodeHuisnummer">7006CN 45</meta:user-defined>
    <meta:user-defined meta:name="OVERHEIDop.straatnaam">Nonnenmate</meta:user-defined>
    <meta:user-defined meta:name="OVERHEIDop.woonplaats">Doetinche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454</meta:user-defined>
    <meta:user-defined meta:name="OVERHEIDop.GmbID/DC.identifier">gmb-2020-171454</meta:user-defined>
    <meta:user-defined meta:name="OVERHEIDop.versieInformatie"/>
  </office:meta>
</office:document-meta>
</file>