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48</text:p>
            <text:p text:style-name="common-al">Omschrijving: Gebruiken van het pand voor maatschappelijke doeleinden</text:p>
            <text:p text:style-name="common-al">Dossiernummer: 20200327</text:p>
            <text:p text:style-name="common-al">Datum indiening: 17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27</meta:user-defined>
    <meta:user-defined meta:name="DCTERMS.abstract">Gebruiken van het pand voor maatschappelijke doeleinden</meta:user-defined>
    <dc:language>nl</dc:language>
    <meta:user-defined meta:name="OVERHEID.EPSG28992/DC.spatial">215150.29 442683</meta:user-defined>
    <meta:user-defined meta:name="DC.title">Aanvraag omgevingsvergunning: Doetinchem, Mercuriusstraat 48</meta:user-defined>
    <meta:user-defined meta:name="OVERHEID.PostcodeHuisnummer/OVERHEIDop.postcodeHuisnummer">7006RL 48</meta:user-defined>
    <meta:user-defined meta:name="OVERHEIDop.straatnaam">Mercurius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3</meta:user-defined>
    <meta:user-defined meta:name="OVERHEIDop.GmbID/DC.identifier">gmb-2020-171453</meta:user-defined>
    <meta:user-defined meta:name="OVERHEIDop.versieInformatie"/>
  </office:meta>
</office:document-meta>
</file>