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Oude Wehlse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Oude Wehlseweg 18</text:p>
            <text:p text:style-name="common-al">Omschrijving: Verbouwen van twee schuren</text:p>
            <text:p text:style-name="common-al">Dossiernummer: 20200322</text:p>
            <text:p text:style-name="common-al">Datum indiening: 16-06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1450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450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450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322</meta:user-defined>
    <meta:user-defined meta:name="DCTERMS.abstract">Verbouwen van twee schuren</meta:user-defined>
    <dc:language>nl</dc:language>
    <meta:user-defined meta:name="OVERHEID.EPSG28992/DC.spatial">215650.1 441381.88</meta:user-defined>
    <meta:user-defined meta:name="DC.title">Aanvraag omgevingsvergunning: Doetinchem, Oude Wehlseweg 18</meta:user-defined>
    <meta:user-defined meta:name="OVERHEID.PostcodeHuisnummer/OVERHEIDop.postcodeHuisnummer">7007GD 18</meta:user-defined>
    <meta:user-defined meta:name="OVERHEIDop.straatnaam">Oude Wehlseweg</meta:user-defined>
    <meta:user-defined meta:name="OVERHEIDop.woonplaats">Doetinchem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450</meta:user-defined>
    <meta:user-defined meta:name="OVERHEIDop.GmbID/DC.identifier">gmb-2020-171450</meta:user-defined>
    <meta:user-defined meta:name="OVERHEIDop.versieInformatie"/>
  </office:meta>
</office:document-meta>
</file>