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o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osstraat 35</text:p>
            <text:p text:style-name="common-al">Omschrijving: Verbouwen van de houtschuur tot carport</text:p>
            <text:p text:style-name="common-al">Dossiernummer: 20200329</text:p>
            <text:p text:style-name="common-al">Datum indiening: 17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44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4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4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29</meta:user-defined>
    <meta:user-defined meta:name="DCTERMS.abstract">Verbouwen van de houtschuur tot carport</meta:user-defined>
    <dc:language>nl</dc:language>
    <meta:user-defined meta:name="OVERHEID.EPSG28992/DC.spatial">215109.87 440873.22</meta:user-defined>
    <meta:user-defined meta:name="DC.title">Aanvraag omgevingsvergunning: Doetinchem, Bosstraat 35</meta:user-defined>
    <meta:user-defined meta:name="OVERHEID.PostcodeHuisnummer/OVERHEIDop.postcodeHuisnummer">7007GG 35</meta:user-defined>
    <meta:user-defined meta:name="OVERHEIDop.straatnaam">Bosstraat</meta:user-defined>
    <meta:user-defined meta:name="OVERHEIDop.woonplaats">Doet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449</meta:user-defined>
    <meta:user-defined meta:name="OVERHEIDop.GmbID/DC.identifier">gmb-2020-171449</meta:user-defined>
    <meta:user-defined meta:name="OVERHEIDop.versieInformatie"/>
  </office:meta>
</office:document-meta>
</file>